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 fo:line-height="100%" fo:margin-right="3.557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6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-0.0006in"/>
    </style:style>
    <style:style style:name="P8" style:parent-style-name="Textkörper" style:family="paragraph">
      <style:paragraph-properties fo:line-height="0.16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" style:parent-style-name="Textkörper" style:family="paragraph">
      <style:paragraph-properties fo:line-height="0.165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65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" style:parent-style-name="Textkörper" style:family="paragraph">
      <style:paragraph-properties fo:line-height="100%" fo:margin-right="2.60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3" style:parent-style-name="Textkörper" style:family="paragraph">
      <style:paragraph-properties fo:margin-right="0.5604in">
        <style:tab-stops>
          <style:tab-stop style:type="left" style:position="0.9833in"/>
          <style:tab-stop style:type="left" style:position="1.4756in"/>
          <style:tab-stop style:type="left" style:position="2.459in"/>
          <style:tab-stop style:type="left" style:position="3.934in"/>
          <style:tab-stop style:type="left" style:position="4.918in"/>
        </style:tab-stops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35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35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84in"/>
    </style:style>
    <style:style style:name="T45" style:parent-style-name="Absatz-Standardschriftart" style:family="text">
      <style:text-properties fo:letter-spacing="-0.0006in"/>
    </style:style>
    <style:style style:name="P46" style:parent-style-name="Textkörper" style:family="paragraph">
      <style:paragraph-properties fo:line-height="0.1645in">
        <style:tab-stops>
          <style:tab-stop style:type="left" style:position="3.4423in"/>
        </style:tab-stops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8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35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35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35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35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354in"/>
    </style:style>
    <style:style style:name="P61" style:parent-style-name="Textkörper" style:family="paragraph">
      <style:paragraph-properties fo:line-height="0.1652in"/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margin-left="0.5708in" fo:text-indent="-0.4916in">
        <style:tab-stops/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48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35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35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35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354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line-height="0.1652in">
        <style:tab-stops>
          <style:tab-stop style:type="left" style:position="2.459in"/>
          <style:tab-stop style:type="left" style:position="4.4263in"/>
        </style:tab-stops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35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35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354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 fo:text-align="center" fo:margin-top="0.0013in" fo:line-height="0.1652in" fo:margin-left="0in" fo:margin-right="3.3645in">
        <style:tab-stops/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354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P97" style:parent-style-name="Textkörper" style:family="paragraph">
      <style:paragraph-properties fo:line-height="199%" fo:margin-right="0.518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2" style:parent-style-name="Textkörper" style:family="paragraph">
      <style:paragraph-properties fo:line-height="200%" fo:margin-right="2.6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20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P121" style:parent-style-name="Textkörper" style:family="paragraph">
      <style:paragraph-properties fo:line-height="0.164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4" style:parent-style-name="Standard" style:family="paragraph">
      <style:paragraph-properties fo:margin-top="0.0069in"/>
      <style:text-properties style:font-name="Courier New" style:font-name-asian="Courier New" style:font-name-complex="Courier New" fo:font-size="6.5pt" style:font-size-asian="6.5pt" style:font-size-complex="6.5pt"/>
    </style:style>
    <style:style style:name="P125" style:parent-style-name="Textkörper" style:family="paragraph">
      <style:paragraph-properties fo:margin-top="0.0555in" fo:line-height="200%" fo:margin-right="2.6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PREFEITURA<text:s/></text:span>DE<text:span text:style-name="T3"><text:s/>GUARULHOS</text:span><text:span text:style-name="T4"><text:s/></text:span><text:span text:style-name="T5">SECRETARIA MUNICIPAL</text:span><text:span text:style-name="T6"><text:s/></text:span><text:span text:style-name="T7">DE EDUCAÇÃO</text:span></text:p>
      <text:p text:style-name="P8"><text:span text:style-name="T9">Portaria<text:s/></text:span>nº<text:span text:style-name="T10"><text:s/>01/2015<text:s/></text:span>a<text:span text:style-name="T11"><text:s/>Portaria nº 52/2019</text:span></text:p>
      <text:p text:style-name="P12"/>
      <text:p text:style-name="P13"><text:span text:style-name="T14">Entidade Parceira:<text:s/></text:span>ONG<text:span text:style-name="T15"><text:s/></text:span><text:span text:style-name="T16">INSTITUTO DE CIDADANIA JOSÉ PIRES</text:span></text:p>
      <text:p text:style-name="P17"><text:span text:style-name="T18">Unidade:<text:s/></text:span>2</text:p>
      <text:p text:style-name="Textkörper"><text:span text:style-name="T19">Total de Vagas Termo</text:span><text:span text:style-name="T20"><text:s/></text:span><text:span text:style-name="T21">de Colaboração: 90</text:span></text:p>
      <text:p text:style-name="P22"/>
      <text:p text:style-name="P23"><text:span text:style-name="T24">Quadro<text:s/></text:span>de<text:span text:style-name="T25"><text:s/>Horário Administrativo</text:span><text:s/>-<text:span text:style-name="T26"><text:s/></text:span><text:span text:style-name="T27">2025</text:span><text:span text:style-name="T28"><text:s/></text:span><text:span text:style-name="T29">Fone: (11) 2405</text:span><text:span text:style-name="T30">-</text:span><text:span text:style-name="T31">9575</text:span></text:p>
      <text:p text:style-name="P32"/>
      <text:p text:style-name="P33"><text:span text:style-name="T34">Função</text:span><text:span text:style-name="T35"><text:tab/>Nome</text:span><text:span text:style-name="T36"><text:tab/>Segunda</text:span><text:span text:style-name="T37"><text:tab/>Terça</text:span><text:span text:style-name="T38"><text:s/></text:span><text:span text:style-name="T39">Quarta</text:span><text:span text:style-name="T40"><text:tab/>Quinta</text:span><text:span text:style-name="T41"><text:tab/>Sexta</text:span><text:span text:style-name="T42"><text:s/></text:span><text:span text:style-name="T43">Carga</text:span><text:span text:style-name="T44"><text:s/></text:span><text:span text:style-name="T45">Horária Diária</text:span></text:p>
      <text:p text:style-name="P46"><text:span text:style-name="T47">Diretor(a)</text:span><text:span text:style-name="T48"><text:s/></text:span><text:span text:style-name="T49">Eliene<text:s/></text:span>da<text:span text:style-name="T50"><text:s/>Silva Ribeiro</text:span><text:span text:style-name="T51"><text:tab/>07:00</text:span><text:span text:style-name="T52"><text:s/></text:span><text:span text:style-name="T53">07:00</text:span><text:span text:style-name="T54"><text:s/></text:span><text:span text:style-name="T55">07:00</text:span><text:span text:style-name="T56"><text:s/></text:span><text:span text:style-name="T57">07:00</text:span><text:span text:style-name="T58"><text:s/></text:span><text:span text:style-name="T59">07:00</text:span><text:span text:style-name="T60"><text:s/></text:span>08h</text:p>
      <text:p text:style-name="P61"><text:span text:style-name="T62">(07:00–17:00)</text:span></text:p>
      <text:p text:style-name="P63"><text:span text:style-name="T64">Coordenador Pedagógico</text:span><text:span text:style-name="T65"><text:s/></text:span><text:span text:style-name="T66">Juliana Aparecida R.</text:span><text:span text:style-name="T67"><text:s/></text:span><text:span text:style-name="T68">Braghin Beck</text:span><text:span text:style-name="T69"><text:s/></text:span><text:span text:style-name="T70">08:00</text:span><text:span text:style-name="T71"><text:s/></text:span><text:span text:style-name="T72">08:00</text:span><text:span text:style-name="T73"><text:s/></text:span><text:span text:style-name="T74">08:00</text:span><text:span text:style-name="T75"><text:s/></text:span><text:span text:style-name="T76">08:00</text:span><text:span text:style-name="T77"><text:s/></text:span><text:span text:style-name="T78">08:00</text:span><text:span text:style-name="T79"><text:s/></text:span>08h<text:span text:style-name="T80"><text:s/></text:span><text:span text:style-name="T81">(08:00–17:00)</text:span></text:p>
      <text:p text:style-name="P82"><text:span text:style-name="T83">Assistente Administrativo</text:span><text:span text:style-name="T84"><text:tab/>Marcelly Roque Pires</text:span><text:span text:style-name="T85"><text:tab/>07:00</text:span><text:span text:style-name="T86"><text:s/></text:span><text:span text:style-name="T87">07:00</text:span><text:span text:style-name="T88"><text:s/></text:span><text:span text:style-name="T89">07:00</text:span><text:span text:style-name="T90"><text:s/></text:span><text:span text:style-name="T91">07:00</text:span></text:p>
      <text:p text:style-name="P92"><text:span text:style-name="T93">07:00</text:span><text:span text:style-name="T94"><text:s/></text:span>08h<text:span text:style-name="T95"><text:s/></text:span><text:span text:style-name="T96">(07:00–17:00)</text:span></text:p>
      <text:p text:style-name="P97"><text:span text:style-name="T98">OBS:<text:s/></text:span>O<text:span text:style-name="T99"><text:s/>diretor(a) atua</text:span><text:span text:style-name="T100"><text:s/></text:span><text:span text:style-name="T101">em mais de uma unidade:<text:s/></text:span>(<text:span text:style-name="T102"><text:s/></text:span>)<text:span text:style-name="T103"><text:s/>Sim (X)</text:span><text:span text:style-name="T104"><text:s/></text:span><text:span text:style-name="T105">Não</text:span><text:span text:style-name="T106"><text:s/></text:span><text:span text:style-name="T107">Quadro<text:s/></text:span>de<text:span text:style-name="T108"><text:s/>Funções<text:s/></text:span>e<text:span text:style-name="T109"><text:s/>Quantidade:</text:span></text:p>
      <text:p text:style-name="Textkörper"><text:span text:style-name="T110">Professor de Educação Infantil:<text:s/></text:span>7</text:p>
      <text:p text:style-name="P111"/>
      <text:p text:style-name="P112"><text:span text:style-name="T113">Professor de Educação Infantil (volante):</text:span><text:span text:style-name="T114"><text:s/></text:span>0<text:span text:style-name="T115"><text:s/></text:span><text:span text:style-name="T116">Data<text:s/></text:span>de<text:span text:style-name="T117"><text:s/>Validade: 03/06/2024<text:s/></text:span>a<text:span text:style-name="T118"><text:s/>03/06/2025</text:span><text:span text:style-name="T119"><text:s/></text:span><text:span text:style-name="T120">Assinaturas:</text:span></text:p>
      <text:p text:style-name="P121"><text:span text:style-name="T122">Mantenedor:<text:s/></text:span><text:span text:style-name="T123"><text:s/></text:span></text:p>
      <text:p text:style-name="P124"/>
      <text:p text:style-name="P125"><text:span text:style-name="T126">Diretor(a): Eliene<text:s/></text:span>da<text:span text:style-name="T127"><text:s/>Silva Ribeiro</text:span><text:span text:style-name="T128"><text:s/></text:span><text:span text:style-name="T129">Supervisor(a) Escolar:</text:span><text:span text:style-name="T130"><text:s/></text:span><text:span text:style-name="T131">Leni Fé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7T20:36:00Z</meta:creation-date>
    <dc:date>2025-03-27T20:36:00Z</dc:date>
    <meta:template xlink:href="Normal.dotm" xlink:type="simple"/>
    <meta:editing-cycles>2</meta:editing-cycles>
    <meta:editing-duration>PT0S</meta:editing-duration>
    <meta:user-defined meta:name="Created" meta:value-type="date">2025-03-27T00:00:00Z</meta:user-defined>
    <meta:user-defined meta:name="LastSaved" meta:value-type="date">2025-03-27T00:00:00Z</meta:user-defined>
    <meta:document-statistic meta:page-count="1" meta:paragraph-count="17" meta:word-count="138" meta:character-count="913" meta:row-count="30" meta:non-whitespace-character-count="793"/>
  </office:meta>
</office:document-meta>
</file>